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8a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98a6" style:font-weight-asian="bold"/>
    </style:style>
    <style:style style:name="T4" style:family="text">
      <style:text-properties fo:font-weight="bold" officeooo:rsid="000cd7a2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c98a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d7a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17</text:span><text:span text:style-name="T5"> de </text:span><text:span text:style-name="T7">agost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3</text:span><text:span text:style-name="T4">90</text:span><text:span text:style-name="T3"> CD</text:span><text:span text:style-name="T1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de Santa Fe solicita al Poder Ejecutivo, a través de los organismos correspondientes, remita a la mayor brevedad la información recabada en las actuaciones que se hayan llevado a cabo para el esclarecimiento del incendio producido el día 13 de julio ppdo., en el galpón de la empresa de transporte Montica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2T10:01:36.193149603</dc:date>
    <meta:print-date>2017-08-22T10:00:59.992075813</meta:print-date>
    <meta:editing-cycles>39</meta:editing-cycles>
    <meta:editing-duration>PT1H9M5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5" meta:character-count="770" meta:non-whitespace-character-count="646"/>
  </office:meta>
</office:document-meta>
</file>